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fo:font-size="18pt" style:font-size-asian="18pt"/>
    </style:style>
    <style:style style:name="T2" style:parent-style-name="rynqvb" style:family="text">
      <style:text-properties fo:font-weight="bold" style:font-weight-asian="bold" fo:language="vi" fo:country="VN"/>
    </style:style>
    <style:style style:name="T3" style:parent-style-name="rynqvb" style:family="text">
      <style:text-properties fo:language="vi" fo:country="VN"/>
    </style:style>
    <style:style style:name="T4" style:parent-style-name="hwtze" style:family="text">
      <style:text-properties fo:language="vi" fo:country="VN"/>
    </style:style>
    <style:style style:name="T5" style:parent-style-name="rynqvb" style:family="text">
      <style:text-properties fo:language="vi" fo:country="VN"/>
    </style:style>
    <style:style style:name="T6" style:parent-style-name="rynqvb" style:family="text">
      <style:text-properties fo:language="vi" fo:country="VN"/>
    </style:style>
    <style:style style:name="T7" style:parent-style-name="hwtze" style:family="text">
      <style:text-properties fo:language="vi" fo:country="VN"/>
    </style:style>
    <style:style style:name="T8" style:parent-style-name="rynqvb" style:family="text">
      <style:text-properties fo:language="vi" fo:country="VN"/>
    </style:style>
    <style:style style:name="T9" style:parent-style-name="hwtze" style:family="text">
      <style:text-properties fo:language="vi" fo:country="VN"/>
    </style:style>
    <style:style style:name="T10" style:parent-style-name="rynqvb" style:family="text">
      <style:text-properties fo:language="vi" fo:country="VN"/>
    </style:style>
    <style:style style:name="T11" style:parent-style-name="rynqvb" style:family="text">
      <style:text-properties fo:language="vi" fo:country="VN"/>
    </style:style>
    <style:style style:name="T12" style:parent-style-name="hwtze" style:family="text">
      <style:text-properties fo:language="vi" fo:country="VN"/>
    </style:style>
    <style:style style:name="T13" style:parent-style-name="rynqvb" style:family="text">
      <style:text-properties fo:language="vi" fo:country="VN"/>
    </style:style>
    <style:style style:name="T14" style:parent-style-name="hwtze" style:family="text">
      <style:text-properties fo:language="vi" fo:country="VN"/>
    </style:style>
    <style:style style:name="T15" style:parent-style-name="rynqvb" style:family="text">
      <style:text-properties fo:language="vi" fo:country="VN"/>
    </style:style>
    <style:style style:name="T16" style:parent-style-name="hwtze" style:family="text">
      <style:text-properties fo:language="vi" fo:country="VN"/>
    </style:style>
    <style:style style:name="T17" style:parent-style-name="rynqvb" style:family="text">
      <style:text-properties fo:language="vi" fo:country="VN"/>
    </style:style>
    <style:style style:name="T18" style:parent-style-name="hwtze" style:family="text">
      <style:text-properties fo:language="vi" fo:country="VN"/>
    </style:style>
    <style:style style:name="T19" style:parent-style-name="rynqvb" style:family="text">
      <style:text-properties fo:language="vi" fo:country="VN"/>
    </style:style>
    <style:style style:name="T20" style:parent-style-name="rynqvb" style:family="text">
      <style:text-properties fo:font-weight="bold" style:font-weight-asian="bold" fo:language="vi" fo:country="VN"/>
    </style:style>
    <style:style style:name="T21" style:parent-style-name="rynqvb" style:family="text">
      <style:text-properties fo:language="vi" fo:country="VN"/>
    </style:style>
    <style:style style:name="T22" style:parent-style-name="hwtze" style:family="text">
      <style:text-properties fo:language="vi" fo:country="VN"/>
    </style:style>
    <style:style style:name="T23" style:parent-style-name="rynqvb" style:family="text">
      <style:text-properties fo:language="vi" fo:country="VN"/>
    </style:style>
    <style:style style:name="T24" style:parent-style-name="rynqvb" style:family="text">
      <style:text-properties fo:language="vi" fo:country="VN"/>
    </style:style>
    <style:style style:name="T25" style:parent-style-name="hwtze" style:family="text">
      <style:text-properties fo:language="vi" fo:country="VN"/>
    </style:style>
    <style:style style:name="T26" style:parent-style-name="rynqvb" style:family="text">
      <style:text-properties fo:language="vi" fo:country="VN"/>
    </style:style>
    <style:style style:name="T27" style:parent-style-name="rynqvb" style:family="text">
      <style:text-properties fo:language="vi" fo:country="VN"/>
    </style:style>
    <style:style style:name="P28" style:parent-style-name="Normal" style:family="paragraph">
      <style:text-properties fo:font-weight="bold" style:font-weight-asian="bold" fo:language="vi" fo:country="VN"/>
    </style:style>
    <style:style style:name="P29" style:parent-style-name="Normal" style:family="paragraph">
      <style:text-properties fo:language="vi" fo:country="VN"/>
    </style:style>
    <style:style style:name="P30" style:parent-style-name="Normal" style:family="paragraph">
      <style:text-properties fo:font-weight="bold" style:font-weight-asian="bold" fo:language="vi" fo:country="VN"/>
    </style:style>
    <style:style style:name="P31" style:parent-style-name="Normal" style:family="paragraph">
      <style:text-properties fo:language="vi" fo:country="VN"/>
    </style:style>
    <style:style style:name="P32" style:parent-style-name="Normal" style:family="paragraph">
      <style:text-properties fo:font-weight="bold" style:font-weight-asian="bold" fo:language="vi" fo:country="VN"/>
    </style:style>
    <style:style style:name="P33" style:parent-style-name="Normal" style:family="paragraph">
      <style:text-properties fo:language="vi" fo:country="VN"/>
    </style:style>
    <style:style style:name="P34" style:parent-style-name="Normal" style:family="paragraph">
      <style:text-properties fo:language="vi" fo:country="VN"/>
    </style:style>
    <style:style style:name="P35" style:parent-style-name="Normal" style:family="paragraph">
      <style:text-properties fo:font-weight="bold" style:font-weight-asian="bold" fo:language="vi" fo:country="VN"/>
    </style:style>
    <style:style style:name="P36" style:parent-style-name="Normal" style:family="paragraph">
      <style:text-properties fo:language="vi" fo:country="VN"/>
    </style:style>
    <style:style style:name="P37" style:parent-style-name="Normal" style:family="paragraph">
      <style:text-properties fo:font-weight="bold" style:font-weight-asian="bold" fo:language="vi" fo:country="VN"/>
    </style:style>
    <style:style style:name="P38" style:parent-style-name="Normal" style:family="paragraph">
      <style:text-properties fo:language="vi" fo:country="VN"/>
    </style:style>
    <style:style style:name="P39" style:parent-style-name="Normal" style:family="paragraph">
      <style:text-properties fo:language="vi" fo:country="VN"/>
    </style:style>
    <style:style style:name="P40" style:parent-style-name="Normal" style:family="paragraph">
      <style:text-properties fo:language="vi" fo:country="VN"/>
    </style:style>
  </office:automatic-styles>
  <office:body>
    <office:text text:use-soft-page-breaks="true">
      <text:p text:style-name="P1">Active License ESXI 7.0 Vcenter 7.0 <text:s/>– không virus – thành công 100%</text:p>
      <text:p text:style-name="Normal"><text:span text:style-name="T2">1./ Giới thiệu Vmware ESXI</text:span></text:p>
      <text:p text:style-name="Normal"><text:span text:style-name="T3">VMware ESXi, còn được gọi là VMware ESXi Server, là một trình ảo hóa cơ bản được phát triển bởi VMware cho vSphere.</text:span><text:span text:style-name="T4"><text:s/></text:span><text:span text:style-name="T5">ESXi là một trong những thành phần chính trong bộ phần mềm cơ sở hạ tầng VMware.<text:s/></text:span></text:p>
      <text:p text:style-name="Normal"><text:span text:style-name="T6">ESXi là một trình ảo hóa loại 1, nghĩa là nó chạy trực tiếp trên phần cứng hệ thống mà không cần hệ điều hành.</text:span><text:span text:style-name="T7"><text:s/></text:span><text:span text:style-name="T8">Trình ảo hóa loại 1 còn được gọi là trình ảo hóa kim loại trần vì chúng chạy trực tiếp trên phần cứng.</text:span><text:span text:style-name="T9"><text:s/></text:span><text:span text:style-name="T10">Hypervisors giúp chạy nhiều máy ảo một cách hiệu quả trên một máy chủ vật lý.</text:span></text:p>
      <text:p text:style-name="Normal"><text:span text:style-name="T11">ESXi nhắm đến các doanh nghiệp, tổ chức nhỏ và cá nhân.</text:span><text:span text:style-name="T12"><text:s/></text:span><text:span text:style-name="T13">VMkernel của ESXi giao tiếp trực tiếp với các tác nhân VMware và các mô-đun của bên thứ ba đã được phê duyệt.</text:span><text:span text:style-name="T14"><text:s/></text:span><text:span text:style-name="T15">Quản trị viên có thể định cấu hình VMware ESXi bằng ứng dụng khách vSphere và cập nhật nó bằng trình cắm Trình quản lý vòng đời. ESXi được cài đặt trực tiếp trên đĩa cục bộ trong máy chủ.</text:span><text:span text:style-name="T16"><text:s/></text:span><text:span text:style-name="T17">Khi VMkernel nhận được yêu cầu tài nguyên, kernel sẽ gửi yêu cầu đến phần cứng vật lý của máy chủ.</text:span><text:span text:style-name="T18"><text:s/></text:span><text:span text:style-name="T19">Máy ảo mới cũng có thể được tạo trong ESXi 7.0.</text:span></text:p>
      <text:p text:style-name="Normal"><text:span text:style-name="T20">2./ Giới thiệu Vmware Vcenter</text:span></text:p>
      <text:p text:style-name="Normal"><text:span text:style-name="T21">vCenter Server là một ứng dụng cho phép bạn quản lý cơ sở hạ tầng vSphere của mình từ một vị trí tập trung.</text:span><text:span text:style-name="T22"><text:s/></text:span><text:span text:style-name="T23">Nó hoạt động như một điểm quản trị trung tâm cho các máy chủ ESXi và các máy ảo tương ứng của chúng.</text:span></text:p>
      <text:p text:style-name="Normal"><text:span text:style-name="T24"><text:s/>vCenter Server có thể được cài đặt trên phiên bản Windows được hỗ trợ hoặc bạn có thể sử dụng phiên bản Linux được cấu hình sẵn có tên là vCenter Server Appliance.</text:span><text:span text:style-name="T25"><text:s/></text:span><text:span text:style-name="T26">Máy chủ vCenter được yêu cầu cho một số tính năng vSphere nâng cao, chẳng hạn như vSphere High Availability, vSphere Fault Tolerance, vSphere Distributed Resource Scheduler (DRS), VMware vSphere vMotion và VMware vSphere Storage vMotion.<text:s/></text:span></text:p>
      <text:p text:style-name="Normal"><text:span text:style-name="T27">Một phiên bản Máy chủ vCenter duy nhất có thể hỗ trợ tối đa 1.000 máy chủ, 10.000 máy ảo được cấp nguồn và 15.000 máy ảo đã đăng ký.</text:span></text:p>
      <text:p text:style-name="P28">3./ Active License Vmware ESXI, Vmware Vcenter</text:p>
      <text:p text:style-name="P29">Điền key sau:</text:p>
      <text:p text:style-name="P30">vSphere 7 Enterprise</text:p>
      <text:p text:style-name="P31">4A4HH-A129H-M88V0-U9ANH-07R34</text:p>
      <text:p text:style-name="P32">vCenter Server 7 Standard</text:p>
      <text:p text:style-name="P33">4U6E0-FP015-H80T9-A09N0-36U0F</text:p>
      <text:p text:style-name="P34">BONUS:</text:p>
      <text:p text:style-name="P35">vCenter Server 7 Foundation</text:p>
      <text:p text:style-name="P36">HZ2D0-6F11N-M89F0-HT1QH-AUAL0</text:p>
      <text:p text:style-name="P37">vCenter Server 7 Essentials</text:p>
      <text:p text:style-name="P38">NZ4W8-FNJEH-M8E09-TLCX0-82AQ4</text:p>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Code" style:display-name="Code" style:family="paragraph" style:parent-style-name="Normal">
      <style:paragraph-properties fo:border="0.0069in dashed #000000" fo:padding-top="0.0138in" fo:padding-left="0.0555in" fo:padding-bottom="0.0138in" fo:padding-right="0.0555in" style:shadow="none" fo:line-height="100%"/>
      <style:text-properties style:font-name="Courier New" fo:font-size="9pt" style:font-size-asian="9pt" fo:hyphenate="fals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hwtze" style:display-name="hwtze" style:family="text" style:parent-style-name="DefaultParagraphFont"/>
    <style:style style:name="rynqvb" style:display-name="rynqvb"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account</meta:initial-creator>
    <dc:creator>Microsoft account</dc:creator>
    <meta:creation-date>2022-12-19T08:19:00Z</meta:creation-date>
    <dc:date>2022-12-19T08:25:00Z</dc:date>
    <meta:template xlink:href="Normal.dotm" xlink:type="simple"/>
    <meta:editing-cycles>1</meta:editing-cycles>
    <meta:editing-duration>PT360S</meta:editing-duration>
    <meta:document-statistic meta:page-count="1" meta:paragraph-count="4" meta:word-count="321" meta:character-count="2152" meta:row-count="15" meta:non-whitespace-character-count="1835"/>
  </office:meta>
</office:document-meta>
</file>